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2" style:family="table">
      <style:table-properties style:width="6.6931in" fo:margin-left="0in" fo:margin-top="0in" fo:margin-bottom="0in" table:align="left"/>
    </style:style>
    <style:style style:name="Table2.A" style:family="table-column">
      <style:table-column-properties style:column-width="2.2306in"/>
    </style:style>
    <style:style style:name="Table2.B" style:family="table-column">
      <style:table-column-properties style:column-width="2.2313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972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.0972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in" fo:margin-right="0in" fo:margin-top="0in" fo:margin-bottom="0.0972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P8" style:family="paragraph" style:parent-style-name="Standard" style:master-page-name="Standard">
      <style:paragraph-properties fo:margin-left="0in" fo:margin-right="0in" fo:margin-top="0in" fo:margin-bottom="0.0972in" loext:contextual-spacing="false" fo:line-height="115%" fo:text-align="end" style:justify-single-word="false" fo:keep-together="auto" fo:orphans="2" fo:widows="2" fo:text-indent="0in" style:auto-text-indent="false" style:page-number="1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left="0.5in" fo:margin-right="0in" fo:margin-top="0in" fo:margin-bottom="0.0972in" loext:contextual-spacing="false" fo:line-height="115%" fo:text-indent="0in" style:auto-text-indent="false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5" style:family="paragraph" style:parent-style-name="Standard" style:list-style-name="WWNum1">
      <style:paragraph-properties fo:margin-left="0.5in" fo:margin-right="0in" fo:margin-top="0in" fo:margin-bottom="0.0972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fo:background-color="#ffffff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Lugar y fecha.</text:span></text:p>
      <text:p text:style-name="P4"/>
      <text:p text:style-name="P9"><text:span text:style-name="T5">Señor:</text:span></text:p>
      <text:p text:style-name="P9"><text:span text:style-name="T5">Carlos Olivera Terrazas</text:span></text:p>
      <text:p text:style-name="P9"><text:span text:style-name="T1">Director General Ejecutivo</text:span></text:p>
      <text:p text:style-name="P9"><text:span text:style-name="T5">A</text:span><text:span text:style-name="T1">gencia de Gobierno Electrónico y Tecnologías de Información y Comunicación </text:span></text:p>
      <text:p text:style-name="P9"><text:span text:style-name="T5">Presente.-</text:span></text:p>
      <text:p text:style-name="P5"/>
      <text:p text:style-name="P2"><text:span text:style-name="T5">De mi consideración:</text:span></text:p>
      <text:p text:style-name="P13"><text:span text:style-name="T2">Ref.: Solicitud habilitación Responsable Portal de Trámites gob.bo <text:s/>y de registro de Ciudadanía Digital, bajo el procedimiento </text:span><text:span text:style-name="T3">propio de la emergencia sanitaria por pandemia del Coronavirus.</text:span></text:p>
      <text:p text:style-name="P3"><text:span text:style-name="T5">A tiempo de saludarlo, </text:span><text:span text:style-name="T1">el objeto de la presente es solicitar que habilite a los siguientes servidores de nuestra entidad como usuarios de los mecanismos de ciudadanía digital para acceder al Portal de Trámites del Estado</text:span><text:span text:style-name="T5">, en cumplimiento a los Lineamientos y Estándares Técnicos de Implementación de Ciudadanía Digital y Notificación Electrónica, aprobados por la AGETIC mediante Resolución Administrativa AGETIC/RA/0016/2020, del 21 de abril de 2020.</text:span><text:span text:style-name="T1"> En ese marco, hacemos llegar la siguiente información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0"><text:span text:style-name="T2">Datos de la Entidad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1"><text:span text:style-name="T4">Nombre (Denominación)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office:value-type="string">
            <text:p text:style-name="P11"><text:span text:style-name="T4">Sigla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4">
          <table:table-cell table:style-name="Table1.A1" office:value-type="string">
            <text:p text:style-name="P11"><text:span text:style-name="T4">Código Institucional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5">
          <table:table-cell table:style-name="Table1.A1" office:value-type="string">
            <text:p text:style-name="P11"><text:span text:style-name="T4">Dirección </text:span></text:p>
          </table:table-cell>
          <table:table-cell table:style-name="Table1.A1" office:value-type="string">
            <text:p text:style-name="P12"/>
          </table:table-cell>
        </table:table-row>
      </table:table>
      <text:p text:style-name="P6"/>
      <text:p text:style-name="P3"><text:span text:style-name="T5">Los datos de los funcionario</text:span><text:span text:style-name="T1">s </text:span><text:span text:style-name="T5">responsables de la coordinación son:</text:span></text:p>
      <table:table table:name="Table2" table:style-name="Table2">
        <table:table-column table:style-name="Table2.A"/>
        <table:table-column table:style-name="Table2.B" table:number-columns-repeated="2"/>
        <text:soft-page-break/>
        <table:table-row table:style-name="Table2.1">
          <table:table-cell table:style-name="Table2.A1" table:number-columns-spanned="3" office:value-type="string">
            <text:p text:style-name="P10"><text:span text:style-name="T2">Datos del Personal Asignado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1"><text:span text:style-name="T2">Datos</text:span></text:p>
          </table:table-cell>
          <table:table-cell table:style-name="Table2.A1" office:value-type="string">
            <text:p text:style-name="P11"><text:span text:style-name="T2">Editor 1 </text:span></text:p>
          </table:table-cell>
          <table:table-cell table:style-name="Table2.A1" office:value-type="string">
            <text:p text:style-name="P11"><text:span text:style-name="T2">Editor 2</text:span></text:p>
          </table:table-cell>
        </table:table-row>
        <table:table-row table:style-name="Table2.3">
          <table:table-cell table:style-name="Table2.A1" office:value-type="string">
            <text:p text:style-name="P11"><text:span text:style-name="T4">Nombres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11"><text:span text:style-name="T4">Apellidos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5">
          <table:table-cell table:style-name="Table2.A1" office:value-type="string">
            <text:p text:style-name="P11"><text:span text:style-name="T4">Fecha de Nacimiento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6">
          <table:table-cell table:style-name="Table2.A1" office:value-type="string">
            <text:p text:style-name="P11"><text:span text:style-name="T4">Carnet de Identidad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7">
          <table:table-cell table:style-name="Table2.A1" office:value-type="string">
            <text:p text:style-name="P11"><text:span text:style-name="T4">Complemento del CI (si corresponde)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8">
          <table:table-cell table:style-name="Table2.A1" office:value-type="string">
            <text:p text:style-name="P1"><text:span text:style-name="T4">Teléfono Celular 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 table:style-name="Table2.9">
          <table:table-cell table:style-name="Table2.A1" office:value-type="string">
            <text:p text:style-name="P11"><text:span text:style-name="T4">Correo Electrónico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</table:table>
      <text:p text:style-name="P6"/>
      <text:p text:style-name="P4"/>
      <text:p text:style-name="P3"><text:span text:style-name="T1">Así también se adjunta a la presente, la siguiente información:</text:span></text:p>
      <text:list xml:id="list3406597346" text:style-name="WWNum1">
        <text:list-item>
          <text:p text:style-name="P14"><text:span text:style-name="T5">Fotografías de l</text:span><text:span text:style-name="T1">os designados</text:span><text:span text:style-name="T5"> </text:span></text:p>
        </text:list-item>
        <text:list-item>
          <text:p text:style-name="P15"><text:span text:style-name="T1">El c</text:span><text:span text:style-name="T5">onsentimiento y aceptación de los Términos y Condiciones de Ciudadanía Digital en el portal.</text:span></text:p>
        </text:list-item>
      </text:list>
      <text:p text:style-name="P2"><text:span text:style-name="T5">Sin otro particular, saludo a usted atentamente. <text:s text:c="124"/>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BO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BO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0.7874in" fo:margin-left="0.7874in" fo:margin-right="0.7874in" style:writing-mode="lr-tb" style:layout-grid-color="#c0c0c0" style:layout-grid-lines="26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30" meta:word-count="208" meta:character-count="1549" meta:non-whitespace-character-count="1242"/>
    <meta:generator>LibreOfficeDev/6.0.5.2$Linux_X86_64 LibreOffice_project/</meta:generator>
  </office:meta>
</office:document-meta>
</file>