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3.3458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2" style:family="table-row">
      <style:table-row-properties fo:keep-together="auto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972in" loext:contextual-spacing="false" fo:line-height="11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 style:master-page-name="Standard">
      <style:paragraph-properties fo:margin-top="0in" fo:margin-bottom="0.0972in" loext:contextual-spacing="false" fo:line-height="115%" fo:text-align="end" style:justify-single-word="false" fo:orphans="2" fo:widows="2" style:page-number="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ugar y fecha.</text:span></text:p>
      <text:p text:style-name="P4"/>
      <text:p text:style-name="P4"/>
      <text:p text:style-name="P6"><text:span text:style-name="T1">Señor,</text:span></text:p>
      <text:p text:style-name="P6"><text:span text:style-name="T1">Carlos Olivera Terrazas</text:span></text:p>
      <text:p text:style-name="P6"><text:span text:style-name="T1">Director General Ejecutivo</text:span></text:p>
      <text:p text:style-name="P6"><text:span text:style-name="T1">Agencia de Gobierno Electrónico y Tecnologías de Información y Comunicación </text:span></text:p>
      <text:p text:style-name="P6"><text:span text:style-name="T1">Presente.-</text:span></text:p>
      <text:p text:style-name="P2"/>
      <text:p text:style-name="Standard"><text:span text:style-name="T2">Ref.: Designación de personal responsable institucional del Portal de Trámites.</text:span></text:p>
      <text:p text:style-name="P1"/>
      <text:p text:style-name="Standard"><text:span text:style-name="T1">De mi mayor consideración:</text:span></text:p>
      <text:p text:style-name="P1"/>
      <text:p text:style-name="P3"><text:span text:style-name="T1">A través de la presente, “</text:span><text:span text:style-name="T3">nombre de la entidad”</text:span><text:span text:style-name="T1"> hace llegar los datos requeridos de la Entidad además de los datos del personal designado para actualizar el <text:s/>Portal de Trámites del Estado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5">Datos de la Entida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6">Nombre (denominación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6">Sigl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6">Código Institucional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6">Dirección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table:number-columns-spanned="3" office:value-type="string">
            <text:p text:style-name="P7"><text:span text:style-name="T4">Datos del Personal Designado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><text:span text:style-name="T5">Datos</text:span></text:p>
          </table:table-cell>
          <table:table-cell table:style-name="Table2.A1" office:value-type="string">
            <text:p text:style-name="P8"><text:span text:style-name="T4">Editor</text:span><text:span text:style-name="T5"> 1</text:span></text:p>
          </table:table-cell>
          <table:table-cell table:style-name="Table2.C2" office:value-type="string">
            <text:p text:style-name="P8"><text:span text:style-name="T4">Editor 2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6">Nombre</text:span><text:span text:style-name="T1">s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4">
          <table:table-cell table:style-name="Table2.A1" office:value-type="string">
            <text:p text:style-name="P8"><text:span text:style-name="T6">Apellidos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5">
          <table:table-cell table:style-name="Table2.A1" office:value-type="string">
            <text:p text:style-name="P8"><text:span text:style-name="T6">C</text:span><text:span text:style-name="T1">arnet</text:span><text:span text:style-name="T6"> de Identidad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6">
          <table:table-cell table:style-name="Table2.A1" office:value-type="string">
            <text:p text:style-name="P8"><text:span text:style-name="T6">Complemento (si corresponde)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7">
          <table:table-cell table:style-name="Table2.A1" office:value-type="string">
            <text:p text:style-name="P8"><text:span text:style-name="T6">Fecha de Nacimiento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8">
          <table:table-cell table:style-name="Table2.A1" office:value-type="string">
            <text:p text:style-name="P8"><text:span text:style-name="T6">Correo Electrónico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9">
          <table:table-cell table:style-name="Table2.A1" office:value-type="string">
            <text:p text:style-name="P8"><text:span text:style-name="T6">Número de Celular</text:span></text:p>
          </table:table-cell>
          <table:table-cell table:style-name="Table2.A1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"/>
      <text:p text:style-name="Standard"><text:span text:style-name="T1">Hacemos conocer que el personal designado para el portal de trámites del Estado está registrado como ciudadano digital.</text:span></text:p>
      <text:p text:style-name="P1"/>
      <text:p text:style-name="Standard"><text:span text:style-name="T1">Sin otro motivo particular, me despi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BO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BO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7" meta:word-count="126" meta:character-count="846" meta:non-whitespace-character-count="745"/>
    <meta:generator>LibreOfficeDev/6.0.5.2$Linux_X86_64 LibreOffice_project/</meta:generator>
  </office:meta>
</office:document-meta>
</file>