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rsid="000a5383" officeooo:paragraph-rsid="000a5383"/>
    </style:style>
    <style:style style:name="P4" style:family="paragraph" style:parent-style-name="Text_20_body">
      <style:paragraph-properties fo:text-align="end" style:justify-single-word="false"/>
      <style:text-properties officeooo:rsid="000a5383" officeooo:paragraph-rsid="000a5383"/>
    </style:style>
    <style:style style:name="P5" style:family="paragraph" style:parent-style-name="Text_20_body">
      <style:paragraph-properties fo:text-align="center" style:justify-single-word="false"/>
      <style:text-properties officeooo:rsid="000a5383" officeooo:paragraph-rsid="000a5383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rsid="000a5383" officeooo:paragraph-rsid="000a5383"/>
    </style:style>
    <style:style style:name="P7" style:family="paragraph" style:parent-style-name="Text_20_body">
      <style:paragraph-properties fo:text-align="justify" style:justify-single-word="false"/>
      <style:text-properties officeooo:rsid="000fd59e" officeooo:paragraph-rsid="000fd59e"/>
    </style:style>
    <style:style style:name="T1" style:family="text">
      <style:text-properties officeooo:rsid="000c251f"/>
    </style:style>
    <style:style style:name="T2" style:family="text">
      <style:text-properties officeooo:rsid="000dd355"/>
    </style:style>
    <style:style style:name="T3" style:family="text">
      <style:text-properties officeooo:rsid="00102b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ñor:</text:p>
      <text:p text:style-name="P7">Carlos Olivera <text:span text:style-name="T3">Terrazas</text:span></text:p>
      <text:p text:style-name="P3">DIRECTOR GENERAL EJECUTIVO</text:p>
      <text:p text:style-name="P3">AGENCIA DE GOBIERNO ELECTRÓNICO Y TECNOLOGÍAS DE INFORMACIÓN Y COMUNICACIÓN</text:p>
      <text:p text:style-name="P2">Presente.-</text:p>
      <text:p text:style-name="P4">Ref.: Solicitud de uso de mecanismos de ciudadanía digital</text:p>
      <text:p text:style-name="P2"/>
      <text:p text:style-name="P2">De mi consideración:</text:p>
      <text:p text:style-name="P1">A tiempo de saludarlo, con el objeto de constituirnos en usuarios de los mecanismos de ciudadanía digital <text:s/>en nuestros sistemas, <text:span text:style-name="T2">mediante la presente </text:span>suscribimos la aceptación de los términos y condiciones de uso, <text:span text:style-name="T1">en cumplimiento a los Lineamientos y Estándares Técnicos de Implementación de Ciudadanía Digital y Notificación Electrónica aprobados por AGETIC mediante Resolución Administrativa AGETIC/RA/0069/2019 de 04 de noviembre de 2019.</text:span></text:p>
      <text:p text:style-name="P3">Los sistemas a utilizar los mecanismos de ciudadanía digital serán:</text:p>
      <text:list xml:id="list7436273866183064778" text:style-name="L1">
        <text:list-item>
          <text:p text:style-name="P6">Sistema 1</text:p>
        </text:list-item>
        <text:list-item>
          <text:p text:style-name="P6">Sistema 2</text:p>
        </text:list-item>
        <text:list-item>
          <text:p text:style-name="P6">Etc</text:p>
        </text:list-item>
      </text:list>
      <text:p text:style-name="P3"><text:span text:style-name="T1">El funcionario responsable de la coordinación es XXXXX, correo xxxx</text:span>.</text:p>
      <text:p text:style-name="P2">Sin otro particular, saludo a usted atentamente.</text:p>
      <text:p text:style-name="P2"/>
      <text:p text:style-name="P2"/>
      <text:p text:style-name="P2"/>
      <text:p text:style-name="P5">Firma MA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BO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Liberation Serif" fo:font-size="12pt" fo:language="es" fo:country="BO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4:39:16.541186145</meta:creation-date>
    <dc:date>2019-12-18T19:36:19.713338156</dc:date>
    <meta:editing-duration>PT35M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1" meta:paragraph-count="15" meta:word-count="129" meta:character-count="875" meta:non-whitespace-character-count="763"/>
  </office:meta>
</office:document-meta>
</file>